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font-name="Calibri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font-name="Calibri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justify"/>
      <style:text-properties style:font-name="Calibri"/>
    </style:style>
    <style:style style:name="P5" style:parent-style-name="Standard" style:family="paragraph">
      <style:paragraph-properties fo:text-align="justify"/>
    </style:style>
    <style:style style:name="T6" style:parent-style-name="Fuentedepárrafopredeter." style:family="text">
      <style:text-properties style:font-name="Calibri" fo:font-weight="bold" style:font-weight-asian="bold" style:font-weight-complex="bold"/>
    </style:style>
    <style:style style:name="T7" style:parent-style-name="Fuentedepárrafopredeter." style:family="text">
      <style:text-properties style:font-name="Calibri"/>
    </style:style>
    <style:style style:name="P8" style:parent-style-name="Standard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9" style:parent-style-name="Standard" style:family="paragraph">
      <style:paragraph-properties fo:text-align="justify"/>
      <style:text-properties style:font-name="Calibri"/>
    </style:style>
    <style:style style:name="P10" style:parent-style-name="Standard" style:family="paragraph">
      <style:paragraph-properties fo:text-align="justify"/>
      <style:text-properties style:font-name="Calibri"/>
    </style:style>
    <style:style style:name="P11" style:parent-style-name="Standard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12" style:parent-style-name="Standard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13" style:parent-style-name="Standard" style:family="paragraph">
      <style:paragraph-properties fo:text-align="justify"/>
      <style:text-properties style:font-name="Calibri"/>
    </style:style>
    <style:style style:name="P14" style:parent-style-name="Standard" style:family="paragraph">
      <style:paragraph-properties fo:text-align="justify"/>
      <style:text-properties style:font-name="Calibri"/>
    </style:style>
    <style:style style:name="P15" style:parent-style-name="Standard" style:family="paragraph">
      <style:paragraph-properties fo:text-align="justify"/>
      <style:text-properties style:font-name="Calibri"/>
    </style:style>
    <style:style style:name="P16" style:parent-style-name="Standard" style:list-style-name="LFO1" style:family="paragraph">
      <style:paragraph-properties fo:text-align="justify"/>
      <style:text-properties style:font-name="Calibri"/>
    </style:style>
    <style:style style:name="P17" style:parent-style-name="Standard" style:list-style-name="LFO1" style:family="paragraph">
      <style:paragraph-properties fo:text-align="justify"/>
      <style:text-properties style:font-name="Calibri"/>
    </style:style>
    <style:style style:name="P18" style:parent-style-name="Standard" style:family="paragraph">
      <style:paragraph-properties fo:text-align="justify"/>
      <style:text-properties style:font-name="Calibri"/>
    </style:style>
    <style:style style:name="P19" style:parent-style-name="Standard" style:family="paragraph">
      <style:paragraph-properties fo:text-align="justify"/>
      <style:text-properties style:font-name="Calibri"/>
    </style:style>
    <style:style style:name="P20" style:parent-style-name="Standard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21" style:parent-style-name="Standard" style:family="paragraph">
      <style:text-properties style:font-name="Calibri"/>
    </style:style>
    <style:style style:name="P22" style:parent-style-name="Standard" style:family="paragraph">
      <style:paragraph-properties fo:text-align="justify"/>
      <style:text-properties style:font-name="Calibri"/>
    </style:style>
    <style:style style:name="P23" style:parent-style-name="Standard" style:family="paragraph">
      <style:paragraph-properties fo:text-align="justify"/>
      <style:text-properties style:font-name="Calibri"/>
    </style:style>
    <style:style style:name="P24" style:parent-style-name="Standard" style:family="paragraph">
      <style:paragraph-properties fo:text-align="justify"/>
    </style:style>
    <style:style style:name="T25" style:parent-style-name="Fuentedepárrafopredeter." style:family="text">
      <style:text-properties style:font-name="Calibri"/>
    </style:style>
    <style:style style:name="T26" style:parent-style-name="Fuentedepárrafopredeter." style:family="text">
      <style:text-properties style:font-name="Calibri"/>
    </style:style>
    <style:style style:name="T27" style:parent-style-name="Fuentedepárrafopredeter." style:family="text">
      <style:text-properties style:font-name="Calibri" fo:font-weight="bold" style:font-weight-asian="bold" style:font-weight-complex="bold"/>
    </style:style>
    <style:style style:name="T28" style:parent-style-name="Fuentedepárrafopredeter." style:family="text">
      <style:text-properties style:font-name="Calibri"/>
    </style:style>
    <style:style style:name="T29" style:parent-style-name="Fuentedepárrafopredeter." style:family="text">
      <style:text-properties style:font-name="Calibri" fo:font-weight="bold" style:font-weight-asian="bold" style:font-weight-complex="bold"/>
    </style:style>
    <style:style style:name="T30" style:parent-style-name="Fuentedepárrafopredeter." style:family="text">
      <style:text-properties style:font-name="Calibri" fo:font-weight="bold" style:font-weight-asian="bold" style:font-weight-complex="bold"/>
    </style:style>
    <style:style style:name="T31" style:parent-style-name="Fuentedepárrafopredeter." style:family="text">
      <style:text-properties style:font-name="Calibri"/>
    </style:style>
    <style:style style:name="T32" style:parent-style-name="Fuentedepárrafopredeter." style:family="text">
      <style:text-properties style:font-name="Calibri" fo:font-weight="bold" style:font-weight-asian="bold" style:font-weight-complex="bold"/>
    </style:style>
    <style:style style:name="T33" style:parent-style-name="Fuentedepárrafopredeter." style:family="text">
      <style:text-properties style:font-name="Calibri"/>
    </style:style>
    <style:style style:name="T34" style:parent-style-name="Fuentedepárrafopredeter." style:family="text">
      <style:text-properties style:font-name="Calibri" fo:font-weight="bold" style:font-weight-asian="bold" style:font-weight-complex="bold"/>
    </style:style>
    <style:style style:name="T35" style:parent-style-name="Fuentedepárrafopredeter." style:family="text">
      <style:text-properties style:font-name="Calibri"/>
    </style:style>
    <style:style style:name="P36" style:parent-style-name="Standard" style:family="paragraph">
      <style:paragraph-properties fo:text-align="justify"/>
      <style:text-properties style:font-name="Calibri"/>
    </style:style>
    <style:style style:name="P37" style:parent-style-name="Standard" style:family="paragraph">
      <style:paragraph-properties fo:text-align="justify"/>
    </style:style>
    <style:style style:name="T38" style:parent-style-name="Fuentedepárrafopredeter." style:family="text">
      <style:text-properties style:font-name="Calibri"/>
    </style:style>
    <style:style style:name="T39" style:parent-style-name="Fuentedepárrafopredeter." style:family="text">
      <style:text-properties style:font-name="Calibri" fo:font-weight="bold" style:font-weight-asian="bold" style:font-weight-complex="bold"/>
    </style:style>
    <style:style style:name="T40" style:parent-style-name="Fuentedepárrafopredeter." style:family="text">
      <style:text-properties style:font-name="Calibri"/>
    </style:style>
    <style:style style:name="T41" style:parent-style-name="Fuentedepárrafopredeter." style:family="text">
      <style:text-properties style:font-name="Calibri" fo:font-weight="bold" style:font-weight-asian="bold" style:font-weight-complex="bold"/>
    </style:style>
    <style:style style:name="T42" style:parent-style-name="Fuentedepárrafopredeter." style:family="text">
      <style:text-properties style:font-name="Calibri"/>
    </style:style>
    <style:style style:name="T43" style:parent-style-name="Fuentedepárrafopredeter." style:family="text">
      <style:text-properties style:font-name="Calibri" fo:font-weight="bold" style:font-weight-asian="bold" style:font-weight-complex="bold"/>
    </style:style>
    <style:style style:name="T44" style:parent-style-name="Fuentedepárrafopredeter." style:family="text">
      <style:text-properties style:font-name="Calibri"/>
    </style:style>
    <style:style style:name="T45" style:parent-style-name="Fuentedepárrafopredeter." style:family="text">
      <style:text-properties style:font-name="Calibri" fo:font-weight="bold" style:font-weight-asian="bold" style:font-weight-complex="bold"/>
    </style:style>
    <style:style style:name="T46" style:parent-style-name="Fuentedepárrafopredeter." style:family="text">
      <style:text-properties style:font-name="Calibri"/>
    </style:style>
    <style:style style:name="T47" style:parent-style-name="Fuentedepárrafopredeter." style:family="text">
      <style:text-properties style:font-name="Calibri"/>
    </style:style>
    <style:style style:name="T48" style:parent-style-name="Fuentedepárrafopredeter." style:family="text">
      <style:text-properties style:font-name="Calibri" fo:font-style="italic" style:font-style-asian="italic" style:font-style-complex="italic"/>
    </style:style>
    <style:style style:name="T49" style:parent-style-name="Fuentedepárrafopredeter." style:family="text">
      <style:text-properties style:font-name="Calibri"/>
    </style:style>
    <style:style style:name="T50" style:parent-style-name="Fuentedepárrafopredeter." style:family="text">
      <style:text-properties style:font-name="Calibri" fo:font-weight="bold" style:font-weight-asian="bold" style:font-weight-complex="bold"/>
    </style:style>
    <style:style style:name="T51" style:parent-style-name="Fuentedepárrafopredeter." style:family="text">
      <style:text-properties style:font-name="Calibri"/>
    </style:style>
    <style:style style:name="T52" style:parent-style-name="Fuentedepárrafopredeter." style:family="text">
      <style:text-properties style:font-name="Calibri"/>
    </style:style>
    <style:style style:name="T53" style:parent-style-name="Fuentedepárrafopredeter." style:family="text">
      <style:text-properties style:font-name="Calibri" fo:font-weight="bold" style:font-weight-asian="bold" style:font-weight-complex="bold"/>
    </style:style>
    <style:style style:name="T54" style:parent-style-name="Fuentedepárrafopredeter." style:family="text">
      <style:text-properties style:font-name="Calibri"/>
    </style:style>
    <style:style style:name="T55" style:parent-style-name="Fuentedepárrafopredeter." style:family="text">
      <style:text-properties style:font-name="Calibri" fo:font-style="italic" style:font-style-asian="italic" style:font-style-complex="italic"/>
    </style:style>
    <style:style style:name="P56" style:parent-style-name="Standard" style:family="paragraph">
      <style:paragraph-properties fo:text-align="justify"/>
      <style:text-properties style:font-name="Calibri"/>
    </style:style>
    <style:style style:name="P57" style:parent-style-name="Standard" style:family="paragraph">
      <style:paragraph-properties fo:text-align="justify"/>
      <style:text-properties style:font-name="Calibri"/>
    </style:style>
    <style:style style:name="P58" style:parent-style-name="Standard" style:family="paragraph">
      <style:paragraph-properties fo:text-align="justify"/>
      <style:text-properties style:font-name="Calibri"/>
    </style:style>
    <style:style style:name="P59" style:parent-style-name="Standard" style:family="paragraph">
      <style:paragraph-properties fo:text-align="justify"/>
      <style:text-properties style:font-name="Calibri" fo:font-style="italic" style:font-style-asian="italic" style:font-style-complex="italic"/>
    </style:style>
    <style:style style:name="P60" style:parent-style-name="Standard" style:family="paragraph">
      <style:paragraph-properties fo:text-align="justify"/>
    </style:style>
    <style:style style:name="T61" style:parent-style-name="Fuentedepárrafopredeter." style:family="text">
      <style:text-properties style:font-name="Calibri" fo:font-weight="bold" style:font-weight-asian="bold" style:font-weight-complex="bold"/>
    </style:style>
    <style:style style:name="T62" style:parent-style-name="Fuentedepárrafopredeter." style:family="text">
      <style:text-properties style:font-name="Calibri"/>
    </style:style>
    <style:style style:name="P63" style:parent-style-name="Standard" style:family="paragraph">
      <style:paragraph-properties fo:text-align="justify"/>
      <style:text-properties style:font-name="Calibri"/>
    </style:style>
  </office:automatic-styles>
  <office:body>
    <office:text text:use-soft-page-breaks="true">
      <text:p text:style-name="P1"/>
      <text:p text:style-name="P2"/>
      <text:p text:style-name="P3">CORPO E TERRITORIO</text:p>
      <text:p text:style-name="P4"/>
      <text:p text:style-name="P5"><text:span text:style-name="T6">Oficina de quatro horas</text:span><text:span text:style-name="T7"><text:s/>com as mulheres no assentamento/acampamento.</text:span></text:p>
      <text:p text:style-name="P8">Objetivos.</text:p>
      <text:p text:style-name="P9"><text:tab/>Contribuir na discussão sob o feminismo camponês e popular.</text:p>
      <text:p text:style-name="P10"><text:tab/>Atingir e abrir a porta para novos debates</text:p>
      <text:p text:style-name="P11"/>
      <text:p text:style-name="P12">Discussões que vamos facilitar:</text:p>
      <text:p text:style-name="P13">Como entendemos o território? Que violências sofre? Quem é<text:s/>responsável? Quem debe tomar as decisões sob ele. Como lutamos por ele?</text:p>
      <text:p text:style-name="P14">Nosso corpo como território básico? Que violências sofre? Quem é responsável? Quem debe tomar as decisões sob ele. Como lutamos por ele?</text:p>
      <text:p text:style-name="P15">Território comum:</text:p>
      <text:list text:style-name="LFO1" text:continue-numbering="true">
        <text:list-item>
          <text:p text:style-name="P16">Quando lutamos muito no território/comunidade esquecemos de nós. Então, o quê acontece? Por que as mulheres abandoam a luta? Por que sofrem doenças? A luta também nos afeta no corpo… se não cuidar e respeitar ele depois nem podemos lutar</text:p>
        </text:list-item>
        <text:list-item>
          <text:p text:style-name="P17">Quando lutamos muito no corpo (cidade, ocidente) esquecemos da comunidade. Então, o que acontece? O corpo não pode estar bem se não temos boa alimentação (agrotóxicos), se não temos moradia (barragens) se não temos renda, se não temos terra…</text:p>
        </text:list-item>
      </text:list>
      <text:p text:style-name="P18">Tem que unir as duas lutas, tem que ir juntas. As duas são coletivas.</text:p>
      <text:p text:style-name="P19"/>
      <text:p text:style-name="P20">Ruta do dia:</text:p>
      <text:p text:style-name="P21">8 horas. Apresentação das participantes e do trabalho do dia. Se alguém não se sente segura, pode só escutar.</text:p>
      <text:p text:style-name="P22">8,15 horas. Brincadeira de palmas para começar.</text:p>
      <text:p text:style-name="P23">8,30 identidades. Nos colocamos tarjetas, falamos de isso… RULETA</text:p>
      <text:p text:style-name="P24"><text:span text:style-name="T25">9,15<text:s/></text:span><text:span text:style-name="T26">horas. Definimos o território. Desenhamos todas juntas nosso território e colocamos os elementos que fazem parte de ele. Elas desenham e vamos preguntando… Quais são os<text:s/></text:span><text:span text:style-name="T27">elementos</text:span><text:span text:style-name="T28">? As pessoas? TRABALHO COLETIVO/LUTA/RELAÇÕES Que ataques sofremos? Que<text:s/></text:span><text:span text:style-name="T29">violên</text:span><text:span text:style-name="T30">cias<text:s/></text:span><text:span text:style-name="T31">chegam de fora? E quais temos dentro (brigas…)? TERRITÓRIOS EM DISPUTA Quem<text:s/></text:span><text:span text:style-name="T32">decide</text:span><text:span text:style-name="T33">? Quem é responsável do<text:s/></text:span><text:span text:style-name="T34">cuidado</text:span><text:span text:style-name="T35"><text:s/>do território? Como lutamos na defensa de ele? Nossas resistências? AGROECOLOGIA /ALIMENTAÇÃO SAUDAVEL/SAUDE/ <text:s/>ORGANIZAÇÃO/…</text:span></text:p>
      <text:p text:style-name="P36">10 horas. Descanso</text:p>
      <text:p text:style-name="P37"><text:span text:style-name="T38">10.30 horas. Desenhamos nossos corpos. Cada uma num papel desenha o próprio. Fazemos as mesmas preguntas… Quais são os<text:s/></text:span><text:span text:style-name="T39">elementos</text:span><text:span text:style-name="T40">? NOSSA SAUDE/EDUCAÇÃO/LIBERDADE/SEXUALIDADE. Que partes do corpo<text:s/></text:span><text:span text:style-name="T41">sofrem</text:span><text:span text:style-name="T42"><text:s/>mais? Quais já<text:s/></text:span><text:span text:style-name="T43">liberamos</text:span><text:span text:style-name="T44">? Que<text:s/></text:span><text:span text:style-name="T45">violências</text:span><text:span text:style-name="T46"><text:s/>chegam<text:s/></text:span><text:span text:style-name="T47">de fora? quais são autoimpostas? Violência</text:span><text:span text:style-name="T48"><text:s/>física y psico de nossos companheiros, violência sexual, aborto, alimentação, preconceitos, segurança, sacrifício, falta liberdade, fofocas..<text:s/></text:span><text:span text:style-name="T49">Quem<text:s/></text:span><text:span text:style-name="T50">decide</text:span><text:span text:style-name="T51">? Quando decidimos nós e quando não. IMPORTANCIA DE IDENTIFI</text:span><text:span text:style-name="T52">CAR. Quem é responsável do seu<text:s/></text:span><text:span text:style-name="T53">cuidado</text:span><text:span text:style-name="T54">? Lutamos na defensa de ele? Como resistimos? SOLIDARIDADE</text:span><text:span text:style-name="T55"><text:s/>E TRABALHO COLETIVO</text:span></text:p>
      <text:p text:style-name="P56">11.15 Linha do tempo, construímos nosso dia. Quando começa o trabalho? Quando finaliza? Quantas horas trabalhamos/ quem agradece? Quem da importância?</text:p>
      <text:p text:style-name="P57">11.40 horas. As diferentes opressões… ruleta do poder.</text:p>
      <text:p text:style-name="P58">11.50 Roda de avaliação (com dinâmica)</text:p>
      <text:p text:style-name="P59"/>
      <text:soft-page-break/>
      <text:p text:style-name="P60"><text:span text:style-name="T61">Materiais que precisa.</text:span><text:span text:style-name="T62"><text:s/>Papel madeira, folhas oficio, canetas, marcadores de cores.</text:span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skar</meta:initial-creator>
    <dc:creator>Oskar</dc:creator>
    <meta:creation-date>2019-04-01T12:21:00Z</meta:creation-date>
    <dc:date>2019-04-01T12:21:00Z</dc:date>
    <meta:template xlink:href="Normal" xlink:type="simple"/>
    <meta:editing-cycles>2</meta:editing-cycles>
    <meta:editing-duration>PT0S</meta:editing-duration>
    <meta:document-statistic meta:page-count="2" meta:paragraph-count="5" meta:word-count="429" meta:character-count="2785" meta:row-count="19" meta:non-whitespace-character-count="2361"/>
  </office:meta>
</office:document-meta>
</file>