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language="eu" fo:country="ES"/>
    </style:style>
    <style:style style:name="P2" style:parent-style-name="Normal" style:family="paragraph">
      <style:text-properties fo:font-weight="bold" style:font-weight-asian="bold" style:font-weight-complex="bold" fo:language="eu" fo:country="ES"/>
    </style:style>
    <style:style style:name="P3" style:parent-style-name="Normal" style:family="paragraph">
      <style:text-properties fo:language="eu" fo:country="ES"/>
    </style:style>
    <style:style style:name="P4" style:parent-style-name="Párrafodelista" style:list-style-name="LFO1" style:family="paragraph">
      <style:text-properties fo:language="eu" fo:country="ES"/>
    </style:style>
    <style:style style:name="P5" style:parent-style-name="Párrafodelista" style:list-style-name="LFO1" style:family="paragraph">
      <style:text-properties fo:language="eu" fo:country="ES"/>
    </style:style>
    <style:style style:name="P6" style:parent-style-name="Párrafodelista" style:list-style-name="LFO1" style:family="paragraph">
      <style:text-properties fo:language="eu" fo:country="ES"/>
    </style:style>
    <style:style style:name="P7" style:parent-style-name="Párrafodelista" style:list-style-name="LFO1" style:family="paragraph">
      <style:text-properties fo:language="eu" fo:country="ES"/>
    </style:style>
    <style:style style:name="P8" style:parent-style-name="Normal" style:family="paragraph">
      <style:text-properties fo:language="eu" fo:country="ES"/>
    </style:style>
    <style:style style:name="P9" style:parent-style-name="Normal" style:family="paragraph">
      <style:text-properties fo:language="eu" fo:country="ES"/>
    </style:style>
    <style:style style:name="P10" style:parent-style-name="Párrafodelista" style:list-style-name="LFO2" style:family="paragraph">
      <style:text-properties fo:language="eu" fo:country="ES"/>
    </style:style>
    <style:style style:name="P11" style:parent-style-name="Párrafodelista" style:list-style-name="LFO2" style:family="paragraph">
      <style:text-properties fo:language="eu" fo:country="ES"/>
    </style:style>
    <style:style style:name="P12" style:parent-style-name="Párrafodelista" style:list-style-name="LFO2" style:family="paragraph">
      <style:text-properties fo:language="eu" fo:country="ES"/>
    </style:style>
    <style:style style:name="P13" style:parent-style-name="Normal" style:family="paragraph">
      <style:text-properties fo:language="eu" fo:country="ES"/>
    </style:style>
    <style:style style:name="P14" style:parent-style-name="Párrafodelista" style:list-style-name="LFO2" style:family="paragraph">
      <style:text-properties fo:language="eu" fo:country="ES"/>
    </style:style>
    <style:style style:name="P15" style:parent-style-name="Párrafodelista" style:list-style-name="LFO2" style:family="paragraph">
      <style:text-properties fo:language="eu" fo:country="ES"/>
    </style:style>
    <style:style style:name="P16" style:parent-style-name="Normal" style:family="paragraph">
      <style:text-properties fo:language="eu" fo:country="ES"/>
    </style:style>
    <style:style style:name="P17" style:parent-style-name="Párrafodelista" style:list-style-name="LFO2" style:family="paragraph">
      <style:text-properties fo:language="eu" fo:country="ES"/>
    </style:style>
    <style:style style:name="P18" style:parent-style-name="Párrafodelista" style:list-style-name="LFO2" style:family="paragraph">
      <style:text-properties fo:language="eu" fo:country="ES"/>
    </style:style>
    <style:style style:name="P19" style:parent-style-name="Párrafodelista" style:list-style-name="LFO2" style:family="paragraph">
      <style:text-properties fo:language="eu" fo:country="ES"/>
    </style:style>
    <style:style style:name="P20" style:parent-style-name="Párrafodelista" style:list-style-name="LFO2" style:family="paragraph">
      <style:text-properties fo:language="eu" fo:country="ES"/>
    </style:style>
    <style:style style:name="P21" style:parent-style-name="Normal" style:family="paragraph">
      <style:text-properties fo:language="eu" fo:country="ES"/>
    </style:style>
  </office:automatic-styles>
  <office:body>
    <office:text text:use-soft-page-breaks="true">
      <text:p text:style-name="P1">Berdintasun teknikariekiko prozesuaren materialen aurkezpena</text:p>
      <text:p text:style-name="P2">2021-01-18</text:p>
      <text:p text:style-name="P3"/>
      <text:list text:style-name="LFO1" text:continue-numbering="true">
        <text:list-item>
          <text:p text:style-name="P4">Bizkaiko Foru Aldundiko Aitziber</text:p>
        </text:list-item>
        <text:list-item>
          <text:p text:style-name="P5">Anoetako<text:s/>landa garapena eta elikadura sailako teknikari Maddi</text:p>
        </text:list-item>
        <text:list-item>
          <text:p text:style-name="P6">Oñatiko berdintasun teknikari Jone</text:p>
        </text:list-item>
        <text:list-item>
          <text:p text:style-name="P7">Etxaldeko Emakumeak: Miren eta Maritxu</text:p>
        </text:list-item>
      </text:list>
      <text:p text:style-name="P8">Aurkezpenean:</text:p>
      <text:p text:style-name="P9"><text:s/>Aitziber:<text:s/></text:p>
      <text:list text:style-name="LFO2" text:continue-numbering="true">
        <text:list-item>
          <text:p text:style-name="P10">Txostenak momentu egokian iritsi dira eta baiogarriak direla uste dugu.</text:p>
        </text:list-item>
        <text:list-item>
          <text:p text:style-name="P11">baserritarren emakumeekin zuzenean izan dugun harremana diru-laguntzen bitartez izan da. Orain arte Landa XXIekin egin dugu lan.</text:p>
        </text:list-item>
        <text:list-item>
          <text:p text:style-name="P12">Berdintasun planerako diagnosia eginda dugu eta planakern planifikazioa lantzen ari gara. Horretarako, gauza batzuk Transbersalak izan behar direla uste dugu, eta sostenibilitate eta ingurugiroko sailarekin lan egin nahi dugu. (adibidez, emakume baserritarren diagnostikoa). Koordinazio honetan, zuekin batera “reunión a tres bandas” egin nahi dugu, esango dizuegu.<text:s/></text:p>
        </text:list-item>
      </text:list>
      <text:p text:style-name="P13">Jone:<text:s/></text:p>
      <text:list text:style-name="LFO2" text:continue-numbering="true">
        <text:list-item>
          <text:p text:style-name="P14">Lehen Aretxabaletan nengoen eta prozesua ezagutu nuen</text:p>
        </text:list-item>
        <text:list-item>
          <text:p text:style-name="P15">Oñatin orain ez dugu “pertsona klaberik”. Nekazaritxarako teknikariari kontratua bukatu omen zaio, agrotaldeko kontaktu bat jada ez dago aktibo… “umezurtz” geratu gara gaia lantzeko.Mankomunitate mailan lantzeko goga dugu, baina zaila.</text:p>
        </text:list-item>
      </text:list>
      <text:p text:style-name="P16">Maddi:<text:s/></text:p>
      <text:list text:style-name="LFO2" text:continue-numbering="true">
        <text:list-item>
          <text:p text:style-name="P17">Diagnostiko bat egin genuen, baserritar guztiak elkarrizketatu, emakumeekin oso zaila izan zen</text:p>
        </text:list-item>
        <text:list-item>
          <text:p text:style-name="P18">Herritar bezala, emakumeak ezagutzen ditut</text:p>
        </text:list-item>
        <text:list-item>
          <text:p text:style-name="P19">Duela urte terdi indarkeriaren inguruko protokoloa garatu zen eta berak eskatu <text:s/>zuen bertan parte-hartzea, baserritarren ikuspegia txertatzeko</text:p>
        </text:list-item>
        <text:list-item>
          <text:p text:style-name="P20">28 herri txikiko eskualdea, oso zaila lan egitea.</text:p>
        </text:list-item>
      </text:list>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SKAR HERNANDO</meta:initial-creator>
    <dc:creator>OSKAR HERNANDO</dc:creator>
    <meta:creation-date>2021-01-18T15:50:00Z</meta:creation-date>
    <dc:date>2021-01-18T16:00:00Z</dc:date>
    <meta:template xlink:href="Normal" xlink:type="simple"/>
    <meta:editing-cycles>1</meta:editing-cycles>
    <meta:editing-duration>PT600S</meta:editing-duration>
    <meta:document-statistic meta:page-count="1" meta:paragraph-count="2" meta:word-count="226" meta:character-count="1471" meta:row-count="10" meta:non-whitespace-character-count="1247"/>
  </office:meta>
</office:document-meta>
</file>