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style:font-weight-complex="bold"/>
    </style:style>
    <style:style style:name="P3" style:parent-style-name="Normal" style:family="paragraph">
      <style:text-properties style:font-weight-complex="bold"/>
    </style:style>
    <style:style style:name="P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weight-complex="bold"/>
    </style:style>
    <style:style style:name="P6" style:parent-style-name="Normal" style:family="paragraph">
      <style:text-properties style:font-weight-complex="bold"/>
    </style:style>
    <style:style style:name="P7" style:parent-style-name="Normal" style:family="paragraph">
      <style:text-properties style:font-weight-complex="bold"/>
    </style:style>
    <style:style style:name="P8" style:parent-style-name="Normal" style:family="paragraph">
      <style:text-properties style:font-weight-complex="bold"/>
    </style:style>
    <style:style style:name="P9" style:parent-style-name="Normal" style:family="paragraph">
      <style:text-properties style:font-weight-complex="bold"/>
    </style:style>
    <style:style style:name="P10" style:parent-style-name="Normal" style:family="paragraph">
      <style:text-properties style:font-weight-complex="bold"/>
    </style:style>
    <style:style style:name="P1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/>
      <style:text-properties fo:font-weight="bold" style:font-weight-asian="bold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15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6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8" style:parent-style-name="Fuentedepárrafopredeter." style:family="text">
      <style:text-properties style:font-name="Calibri" style:font-name-complex="Calibri" fo:font-size="10.5pt" style:font-size-asian="10.5pt" style:font-size-complex="10.5pt"/>
    </style:style>
    <style:style style:name="P19" style:parent-style-name="Normal" style:family="paragraph">
      <style:paragraph-properties fo:margin-bottom="0in"/>
      <style:text-properties fo:font-weight="bold" style:font-weight-asian="bold"/>
    </style:style>
    <style:style style:name="P20" style:parent-style-name="Normal" style:family="paragraph">
      <style:paragraph-properties fo:margin-bottom="0in"/>
      <style:text-properties style:font-weight-complex="bold"/>
    </style:style>
    <style:style style:name="P21" style:parent-style-name="Normal" style:family="paragraph">
      <style:paragraph-properties fo:margin-bottom="0in"/>
      <style:text-properties style:font-weight-complex="bold"/>
    </style:style>
    <style:style style:name="P22" style:parent-style-name="Normal" style:family="paragraph">
      <style:paragraph-properties fo:margin-bottom="0in"/>
      <style:text-properties style:font-weight-complex="bold"/>
    </style:style>
    <style:style style:name="P23" style:parent-style-name="Normal" style:family="paragraph">
      <style:paragraph-properties fo:margin-bottom="0in"/>
      <style:text-properties fo:font-weight="bold" style:font-weight-asian="bold"/>
    </style:style>
    <style:style style:name="P24" style:parent-style-name="Normal" style:family="paragraph">
      <style:paragraph-properties fo:margin-bottom="0in"/>
      <style:text-properties style:font-weight-complex="bold"/>
    </style:style>
    <style:style style:name="P25" style:parent-style-name="Normal" style:family="paragraph">
      <style:paragraph-properties fo:margin-bottom="0in"/>
      <style:text-properties fo:font-weight="bold" style:font-weight-asian="bold"/>
    </style:style>
    <style:style style:name="P26" style:parent-style-name="Normal" style:family="paragraph">
      <style:paragraph-properties fo:margin-bottom="0in"/>
      <style:text-properties fo:font-weight="bold" style:font-weight-asian="bold"/>
    </style:style>
    <style:style style:name="P27" style:parent-style-name="Normal" style:family="paragraph">
      <style:paragraph-properties fo:margin-bottom="0in"/>
      <style:text-properties style:font-weight-complex="bold"/>
    </style:style>
    <style:style style:name="P28" style:parent-style-name="Normal" style:family="paragraph">
      <style:paragraph-properties fo:margin-bottom="0in"/>
      <style:text-properties style:font-weight-complex="bold"/>
    </style:style>
    <style:style style:name="P29" style:parent-style-name="Normal" style:family="paragraph">
      <style:paragraph-properties fo:margin-bottom="0in"/>
      <style:text-properties fo:font-weight="bold" style:font-weight-asian="bold"/>
    </style:style>
    <style:style style:name="P30" style:parent-style-name="Normal" style:family="paragraph">
      <style:paragraph-properties fo:margin-bottom="0in"/>
      <style:text-properties style:font-weight-complex="bold"/>
    </style:style>
    <style:style style:name="P31" style:parent-style-name="Normal" style:family="paragraph">
      <style:paragraph-properties fo:margin-bottom="0in"/>
      <style:text-properties style:font-weight-complex="bold"/>
    </style:style>
    <style:style style:name="P32" style:parent-style-name="Normal" style:family="paragraph">
      <style:paragraph-properties fo:margin-bottom="0.1111in" fo:line-height="107%"/>
      <style:text-properties fo:font-weight="bold" style:font-weight-asian="bold" style:font-weight-complex="bold"/>
    </style:style>
    <style:style style:name="T33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ERMOMETRO</text:p>
      <text:p text:style-name="P2">No hay síes o noes, es una forma de empezar a pensar juntas en todo esto.<text:s/>Muchas veces son dependes.<text:s/></text:p>
      <text:p text:style-name="P3">Al escuchar la frase nos posicionamos si estamos o no de acuerdo, y compartimos lo que queramos sobre porqué.</text:p>
      <text:p text:style-name="P4">Para conocernos<text:s/>(ronda rápida sin intervenir)</text:p>
      <text:p text:style-name="P5">- siento que tengo un vínculo estrecho con la tierra</text:p>
      <text:p text:style-name="P6">(tengo huerta, comparto saberes baserritarras con mi amona, participo en proyectos de defensa de la tierra…)</text:p>
      <text:p text:style-name="P7">- para estar aquí hoy, he tenido que organizarme para adelantar cuidados o que los haga otra persona por mí<text:s/></text:p>
      <text:p text:style-name="P8">(de animales, de plantas ,de hijs o personas dependientes…)</text:p>
      <text:p text:style-name="P9">- podría decir que sé dónde se <text:s/>produce la mitad de la comida que comemos en casa.</text:p>
      <text:p text:style-name="P10">- me suena mucho todo esto de la SA y la agroecología.</text:p>
      <text:p text:style-name="P11">Para empezar a entrar en materia<text:s/>(rondilla con debate)</text:p>
      <text:p text:style-name="P12">-Euskal Herrian (Euskadin) elikagaien ekoizpena garrantzistusa da, pertsona aktiboen 30% baino gehiago lehenengo sektorean egiten dute lan.</text:p>
      <text:p text:style-name="P13"><text:span text:style-name="T14">En2014,segúnEustat,laactividaddelaAgricultura,GanaderíayPescaemplea17.390personasenlaCAE,representando el<text:s/></text:span><text:span text:style-name="T15">2%</text:span><text:span text:style-name="T16"><text:s/>del conjunto de la Comunidad. En 2015, el sector primario alcanza el<text:s/></text:span><text:span text:style-name="T17">0,84%</text:span><text:span text:style-name="T18"><text:s/>del Producto Interior Bruto de la economía vasca, porcentaje que ha mostrado una ligera tendencia a la baja desde la década anterior.<text:s/></text:span></text:p>
      <text:p text:style-name="P19">-Haragia jatea ez da jasangarria</text:p>
      <text:p text:style-name="P20">(hablamos del modelo de producción y del consumo)</text:p>
      <text:p text:style-name="P21">Carne producida localmente, verdura procesada producida kilométricamente…. Cierre de ciclo en baserris (Estiercol)</text:p>
      <text:p text:style-name="P22"/>
      <text:p text:style-name="P23">-Aurrera egin dugu, supermerkatu guztietan produktu ekologikoak topatzen ditugulako<text:s/></text:p>
      <text:p text:style-name="P24">(que modelo de producción, distribución y consumo queremos?)</text:p>
      <text:p text:style-name="P25"/>
      <text:p text:style-name="P26">-Nekazal lurraren jabetza parekidea da Euskal Autonomi Erkidegoan</text:p>
      <text:p text:style-name="P27">(el dato del porcentaje mujeres 28%; hombres 72%)</text:p>
      <text:p text:style-name="P28"/>
      <text:p text:style-name="P29">-Gaur egun, etxeetan ondo jatea lortu dugu</text:p>
      <text:p text:style-name="P30">(que importancia se le da a la trasformación de alimentos en el hogar hoy en dia?quien desempeña esta tarea?)</text:p>
      <text:p text:style-name="P31"/>
      <text:p text:style-name="P32">-Agroecologia y agricultura ecológica es lo mismo</text:p>
      <text:p text:style-name="Normal"><text:span text:style-name="T33">En los proyectos agroecológicos no hay relaciones de desigualdad</text:span>. <text:s/>(esta sólo si desde el principio dicen que saben más o menos lo que es agroecología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KAR HERNANDO</meta:initial-creator>
    <dc:creator>OSKAR HERNANDO</dc:creator>
    <meta:creation-date>2020-10-15T12:40:00Z</meta:creation-date>
    <dc:date>2020-10-15T13:15:00Z</dc:date>
    <meta:template xlink:href="Normal" xlink:type="simple"/>
    <meta:editing-cycles>1</meta:editing-cycles>
    <meta:editing-duration>PT1860S</meta:editing-duration>
    <meta:document-statistic meta:page-count="1" meta:paragraph-count="4" meta:word-count="318" meta:character-count="2068" meta:row-count="14" meta:non-whitespace-character-count="1754"/>
  </office:meta>
</office:document-meta>
</file>